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2.1659in"/>
    </style:style>
    <style:style style:name="Table22" style:family="table">
      <style:table-properties style:width="7.2847in" fo:margin-left="0.0951in" table:align="left"/>
    </style:style>
    <style:style style:name="TableRow31" style:family="table-row">
      <style:table-row-properties style:min-row-height="0.3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85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826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6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1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1.0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988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8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margin-right="0.6875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6152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33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503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88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46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text:s text:c="2"/></text:span><text:span text:style-name="T15">弘光科技大學</text:span><text:span text:style-name="T16">護理</text:span><text:span text:style-name="T17">科</text:span><text:span text:style-name="T18">實習學生輔導紀錄單</text:span><text:span text:style-name="T19"><text:s/></text:span><text:span text:style-name="T20"><text:s text:c="2"/>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4">
            <text:p text:style-name="P33">基本資料</text:p>
          </table:table-cell>
          <table:covered-table-cell/>
          <table:table-cell table:style-name="TableCell34">
            <text:p text:style-name="P35">學生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實習醫院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單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實習科目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實習期間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輔導期間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狀況描述</text:p>
          </table:table-cell>
          <table:covered-table-cell/>
          <table:table-cell table:style-name="TableCell71" table:number-columns-spanned="6">
            <text:p text:style-name="P72"/>
            <text:p text:style-name="P73"/>
            <text:p text:style-name="P74"/>
            <text:p text:style-name="P75"/>
            <text:p text:style-name="P76"><text:s text:c="15"/><text:s text:c="2"/>教師/實習指導教師:<text:s text:c="11"/><text:s/><text:s text:c="2"/><text:s text:c="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實習指導教師</text:p>
            <text:p text:style-name="P80">處理及輔導</text:p>
          </table:table-cell>
          <table:covered-table-cell/>
          <table:table-cell table:style-name="TableCell81" table:number-columns-spanned="6">
            <text:p text:style-name="P82"/>
            <text:p text:style-name="P83"/>
            <text:p text:style-name="P84"/>
            <text:p text:style-name="P85"><text:s text:c="25"/><text:s/>實習指導教師: <text:s text:c="2"/><text:s text:c="1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導師輔導</text:p>
          </table:table-cell>
          <table:covered-table-cell/>
          <table:table-cell table:style-name="TableCell89" table:number-columns-spanned="6">
            <text:p text:style-name="P90"/>
            <text:p text:style-name="P91"/>
            <text:p text:style-name="P92"/>
            <text:p text:style-name="內文"><text:span text:style-name="T93"><text:s text:c="28"/></text:span><text:span text:style-name="T94">導</text:span><text:span text:style-name="T95"><text:s text:c="6"/></text:span><text:span text:style-name="T96">師: <text:s text:c="3"/></text:span><text:span text:style-name="T97"><text:s text:c="11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實習組處理</text:p>
          </table:table-cell>
          <table:table-cell table:style-name="TableCell101">
            <text:p text:style-name="P102">組長</text:p>
          </table:table-cell>
          <table:table-cell table:style-name="TableCell103" table:number-columns-spanned="6">
            <text:p text:style-name="P104"/>
            <text:p text:style-name="P105"/>
            <text:p text:style-name="P106"/>
            <text:p text:style-name="P107"><text:s text:c="1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主任</text:p>
          </table:table-cell>
          <table:table-cell table:style-name="TableCell112" table:number-columns-spanned="6">
            <text:p text:style-name="P113"/>
            <text:p text:style-name="P114"/>
            <text:p text:style-name="P115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實習指導教師</text:p>
            <text:p text:style-name="P119">後續追蹤紀錄</text:p>
            <text:p text:style-name="P120">(可視情況增加欄位)</text:p>
          </table:table-cell>
          <table:covered-table-cell/>
          <table:table-cell table:style-name="TableCell121" table:number-columns-spanned="6">
            <text:p text:style-name="P122"/>
            <text:p text:style-name="P123"/>
            <text:p text:style-name="P124"/>
            <text:p text:style-name="P125"/>
            <text:p text:style-name="P126"><text:s/><text:s text:c="31"/><text:s text:c="2"/><text:s text:c="2"/>實習指導教師: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結案</text:p>
          </table:table-cell>
          <table:covered-table-cell/>
          <table:table-cell table:style-name="TableCell130" table:number-columns-spanned="6">
            <text:p text:style-name="P131"><text:span text:style-name="T132"></text:span><text:span text:style-name="T133">是 <text:s text:c="22"/></text:span><text:span text:style-name="T134"></text:span><text:span text:style-name="T13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組長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主任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><text:span text:style-name="T145"><draw:frame draw:z-index="251671552" draw:id="id0" draw:style-name="a0" draw:name="文字方塊 5" text:anchor-type="paragraph" svg:x="3.54375in" svg:y="0.30556in" svg:width="3.87847in" svg:height="0.23611in" style:rel-width="scale" style:rel-height="scale"><draw:text-box><text:p text:style-name="P146">FM-20118-018<text:s/>表單修訂日期:114.01.08<text:s/>保存期限：3年</text:p></draw:text-box><svg:title/><svg:desc/></draw:frame></text:span><text:span text:style-name="T147"><draw:connector draw:type="line" svg:x1="5.15844in" svg:y1="0.13045in" svg:x2="5.33205in" svg:y2="0.13045in" draw:z-index="251669504" draw:id="id1" draw:style-name="a2" draw:name="直線單箭頭接點 7" text:anchor-type="paragraph"><svg:title/><svg:desc/></draw:connector></text:span><text:span text:style-name="T148"><draw:connector draw:type="line" svg:x1="3.54113in" svg:y1="0.12372in" svg:x2="3.71474in" svg:y2="0.12372in" draw:z-index="251667456" draw:id="id2" draw:style-name="a4" draw:name="直線單箭頭接點 6" text:anchor-type="paragraph"><svg:title/><svg:desc/></draw:connector></text:span><text:span text:style-name="T149"><draw:connector draw:type="line" svg:x1="2.95833in" svg:y1="0.13194in" svg:x2="3.13194in" svg:y2="0.13194in" draw:z-index="251665408" draw:id="id3" draw:style-name="a6" draw:name="直線單箭頭接點 5" text:anchor-type="paragraph"><svg:title/><svg:desc/></draw:connector></text:span><text:span text:style-name="T150"><draw:connector draw:type="line" svg:x1="2.36111in" svg:y1="0.125in" svg:x2="2.53472in" svg:y2="0.125in" draw:z-index="251663360" draw:id="id4" draw:style-name="a8" draw:name="直線單箭頭接點 4" text:anchor-type="paragraph"><svg:title/><svg:desc/></draw:connector></text:span><text:span text:style-name="T151"><draw:connector draw:type="line" svg:x1="1.79167in" svg:y1="0.13194in" svg:x2="1.96528in" svg:y2="0.13194in" draw:z-index="251661312" draw:id="id5" draw:style-name="a10" draw:name="直線單箭頭接點 3" text:anchor-type="paragraph"><svg:title/><svg:desc/></draw:connector></text:span><text:span text:style-name="T152"><draw:connector draw:type="line" svg:x1="1.16181in" svg:y1="0.12708in" svg:x2="1.33542in" svg:y2="0.12708in" draw:z-index="251659264" draw:id="id6" draw:style-name="a12" draw:name="直線單箭頭接點 1" text:anchor-type="paragraph"><svg:title/><svg:desc/></draw:connector></text:span><text:span text:style-name="T153"><text:s/></text:span><text:span text:style-name="T154">實習指導教師 <text:s text:c="3"/>助理 <text:s/></text:span><text:span text:style-name="T155"><text:s/></text:span><text:span text:style-name="T156">導師 <text:s/></text:span><text:span text:style-name="T157"><text:s/></text:span><text:span text:style-name="T158">組長 <text:s text:c="2"/>主任 <text:s/></text:span><text:span text:style-name="T159"><text:s/></text:span><text:span text:style-name="T160">實習指導教師追蹤 <text:s text:c="3"/>組長/主任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FM-20118-018</text:span><text:span text:style-name="T5"><text:s/></text:span><text:span text:style-name="T6">表單修訂日</text:span><text:span text:style-name="T7">期</text:span><text:span text:style-name="T8">:114.01.08</text:span><text:span text:style-name="T9"><text:s/></text:span><text:span text:style-name="T10">保存期限：</text:span><text:span text:style-name="T11">3</text:span><text:span text:style-name="T12">年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M-20118-018 表單修訂日期:114.01.08 保存期限：3年</meta:initial-creator>
    <dc:creator>ysshih</dc:creator>
    <meta:creation-date>2025-01-10T12:20:00Z</meta:creation-date>
    <dc:date>2025-01-10T12:20:00Z</dc:date>
    <meta:print-date>2024-11-25T09:17:00Z</meta:print-date>
    <meta:template xlink:href="Normal" xlink:type="simple"/>
    <meta:editing-cycles>2</meta:editing-cycles>
    <meta:editing-duration>PT60S</meta:editing-duration>
    <meta:user-defined meta:name="GrammarlyDocumentId">31cd893d02df41f9af8a8108daa1fafb6120353a0e0c05a670cb371b195b0e57</meta:user-defined>
    <meta:document-statistic meta:page-count="1" meta:paragraph-count="1" meta:word-count="82" meta:character-count="550" meta:row-count="3" meta:non-whitespace-character-count="469"/>
  </office:meta>
</office:document-meta>
</file>