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7" style:parent-style-name="內文" style:family="paragraph">
      <style:paragraph-properties fo:line-height="0.4027in" fo:margin-right="-0.0006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027in" fo:margin-right="-0.000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1.3437in"/>
    </style:style>
    <style:style style:name="TableColumn83" style:family="table-column">
      <style:table-column-properties style:column-width="0.7694in"/>
    </style:style>
    <style:style style:name="TableColumn84" style:family="table-column">
      <style:table-column-properties style:column-width="1.1513in"/>
    </style:style>
    <style:style style:name="TableColumn85" style:family="table-column">
      <style:table-column-properties style:column-width="2.3027in"/>
    </style:style>
    <style:style style:name="TableColumn86" style:family="table-column">
      <style:table-column-properties style:column-width="1.0166in"/>
    </style:style>
    <style:style style:name="Table81" style:family="table">
      <style:table-properties style:width="6.584in" style:rel-width="98.68%" fo:margin-left="0in" table:align="left"/>
    </style:style>
    <style:style style:name="TableRow87" style:family="table-row">
      <style:table-row-properties style:min-row-height="0.1916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472in"/>
      <style:text-properties style:font-name="新細明體" style:font-name-asian="新細明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472in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新細明體" style:font-name-asian="新細明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472in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新細明體" style:font-name-asian="新細明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472in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auto" fo:line-height="0.3333in" fo:margin-left="0.6875in" fo:text-indent="-0.6861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style:vertical-align="auto" fo:line-height="0.3333in"/>
      <style:text-properties style:font-name-asian="標楷體" fo:color="#FF0000" fo:font-size="14pt" style:font-size-asian="14pt" fo:hyphenate="false"/>
    </style:style>
    <style:style style:name="TableColumn161" style:family="table-column">
      <style:table-column-properties style:column-width="1.6055in"/>
    </style:style>
    <style:style style:name="TableColumn162" style:family="table-column">
      <style:table-column-properties style:column-width="1.6951in"/>
    </style:style>
    <style:style style:name="TableColumn163" style:family="table-column">
      <style:table-column-properties style:column-width="1.6965in"/>
    </style:style>
    <style:style style:name="TableColumn164" style:family="table-column">
      <style:table-column-properties style:column-width="1.6965in"/>
    </style:style>
    <style:style style:name="Table160" style:family="table">
      <style:table-properties style:width="6.6937in" style:rel-width="100.32%" fo:margin-left="0in" table:align="center"/>
    </style:style>
    <style:style style:name="TableRow165" style:family="table-row">
      <style:table-row-properties style:min-row-height="0.1055in"/>
    </style:style>
    <style:style style:name="TableCell16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1.9729in"/>
    </style:style>
    <style:style style:name="TableCell17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6" style:parent-style-name="清單段落" style:family="paragraph">
      <style:paragraph-properties fo:line-height="0.3472in" fo:margin-left="0in">
        <style:tab-stops/>
      </style:paragraph-properties>
      <style:text-properties style:font-name="Times New Roman" style:font-name-asian="標楷體" style:font-size-complex="12pt"/>
    </style:style>
    <style:style style:name="TableCell17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8" style:parent-style-name="清單段落" style:family="paragraph">
      <style:paragraph-properties fo:line-height="0.3472in" fo:margin-left="0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Times New Roman" style:font-name-asian="標楷體" style:font-size-complex="10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family="paragraph">
      <style:paragraph-properties fo:line-height="0.3472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>
      <style:paragraph-properties fo:line-height="0.3472in" fo:margin-left="0in">
        <style:tab-stops/>
      </style:paragraph-properties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T195" style:parent-style-name="預設段落字型" style:family="text">
      <style:text-properties style:font-name="Times New Roman" style:font-name-asian="標楷體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8" style:parent-style-name="清單段落" style:family="paragraph">
      <style:paragraph-properties fo:line-height="0.3472in" fo:margin-left="0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="Times New Roman" style:font-name-asian="標楷體" style:font-size-complex="10pt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family="paragraph">
      <style:paragraph-properties fo:line-height="0.3472in" fo:margin-left="0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Times New Roman" style:font-name-asian="標楷體" style:font-size-complex="10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asian="標楷體" style:font-size-complex="10pt"/>
    </style:style>
    <style:style style:name="T207" style:parent-style-name="預設段落字型" style:family="text">
      <style:text-properties style:font-name="Times New Roman" style:font-name-asian="標楷體" style:font-size-complex="10pt"/>
    </style:style>
    <style:style style:name="T208" style:parent-style-name="預設段落字型" style:family="text">
      <style:text-properties style:font-name="Times New Roman" style:font-name-asian="標楷體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清單段落" style:family="paragraph">
      <style:paragraph-properties fo:line-height="0.3472in" fo:margin-left="0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Times New Roman" style:font-name-asian="標楷體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family="paragraph">
      <style:paragraph-properties fo:line-height="0.3472in" fo:margin-left="0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Times New Roman" style:font-name-asian="標楷體" style:font-size-complex="10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Times New Roman" style:font-name-asian="標楷體" style:font-size-complex="10pt"/>
    </style:style>
    <style:style style:name="T220" style:parent-style-name="預設段落字型" style:family="text">
      <style:text-properties style:font-name="Times New Roman" style:font-name-asian="標楷體" style:font-size-complex="10pt"/>
    </style:style>
    <style:style style:name="T221" style:parent-style-name="預設段落字型" style:family="text">
      <style:text-properties style:font-name="Times New Roman" style:font-name-asian="標楷體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2083in" fo:margin-right="-0.6902in"/>
      <style:text-properties fo:color="#212529" style:font-size-complex="12pt" fo:background-color="#FFFFFF"/>
    </style:style>
    <style:style style:name="P224" style:parent-style-name="內文" style:family="paragraph">
      <style:paragraph-properties fo:text-align="end" fo:line-height="0.2083in"/>
      <style:text-properties style:font-size-complex="12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弘光科技大學<text:s/>護理科</text:p>
      <text:p text:style-name="P2"><text:span text:style-name="T3">校外實習</text:span><text:span text:style-name="T4">學生</text:span><text:span text:style-name="T5">返校修課實習機構同意書</text:span></text:p>
      <text:p text:style-name="P6"/>
      <text:p text:style-name="P7"><text:span text:style-name="T8"><text:s text:c="3"/></text:span><text:span text:style-name="T9"><text:s/></text:span><text:span text:style-name="T10">學生</text:span><text:span text:style-name="T11"><text:s/></text:span><text:span text:style-name="T12"><text:s text:c="2"/></text:span><text:span text:style-name="T13"><text:s/></text:span><text:span text:style-name="T14">(</text:span><text:span text:style-name="T15">學生姓名</text:span><text:span text:style-name="T16">)</text:span><text:span text:style-name="T17"><text:s/></text:span><text:span text:style-name="T18"><text:s/></text:span><text:span text:style-name="T19"><text:s/></text:span><text:span text:style-name="T20"><text:s/></text:span><text:span text:style-name="T21">(</text:span><text:span text:style-name="T22">學號</text:span><text:span text:style-name="T23">: <text:s text:c="9"/>)</text:span><text:span text:style-name="T24"><text:s/></text:span><text:span text:style-name="T25">自</text:span><text:span text:style-name="T26"><text:s/></text:span><text:span text:style-name="T27"><text:s text:c="4"/></text:span><text:span text:style-name="T28">年</text:span><text:span text:style-name="T29"><text:s/></text:span><text:span text:style-name="T30"><text:s text:c="3"/></text:span><text:span text:style-name="T31">月</text:span><text:span text:style-name="T32"><text:s/></text:span><text:span text:style-name="T33"><text:s text:c="3"/></text:span><text:span text:style-name="T34">日</text:span><text:span text:style-name="T35"><text:s/></text:span><text:span text:style-name="T36">至</text:span></text:p>
      <text:p text:style-name="P37"><text:span text:style-name="T38"><text:s/></text:span><text:span text:style-name="T39"><text:s/></text:span><text:span text:style-name="T40"><text:s text:c="4"/></text:span><text:span text:style-name="T41">年</text:span><text:span text:style-name="T42"><text:s/></text:span><text:span text:style-name="T43"><text:s text:c="3"/></text:span><text:span text:style-name="T44">月</text:span><text:span text:style-name="T45"><text:s/></text:span><text:span text:style-name="T46"><text:s text:c="3"/></text:span><text:span text:style-name="T47">日</text:span><text:span text:style-name="T48">於</text:span><text:span text:style-name="T49"><text:s/></text:span><text:span text:style-name="T50"><text:s text:c="2"/></text:span><text:span text:style-name="T51">(</text:span><text:span text:style-name="T52">實習機構</text:span><text:span text:style-name="T53">/實習單位</text:span><text:span text:style-name="T54">)</text:span><text:span text:style-name="T55"><text:s/></text:span><text:span text:style-name="T56"><text:s/></text:span><text:span text:style-name="T57"><text:s/>進行</text:span><text:span text:style-name="T58"><text:s/></text:span><text:span text:style-name="T59">(</text:span><text:span text:style-name="T60">實習</text:span><text:span text:style-name="T61">科目)</text:span><text:span text:style-name="T62"><text:s/></text:span><text:span text:style-name="T63">科實習，因個人因素需</text:span><text:span text:style-name="T64">申請</text:span><text:span text:style-name="T65">實習期間</text:span><text:span text:style-name="T66">返</text:span><text:span text:style-name="T67">校</text:span><text:span text:style-name="T68">補修課程，</text:span><text:span text:style-name="T69">本</text:span><text:span text:style-name="T70">人保證返校修課</text:span><text:span text:style-name="T71">期間</text:span><text:span text:style-name="T72">亦將依</text:span><text:span text:style-name="T73">實習</text:span><text:span text:style-name="T74">規定完成本科實習目標之各項工作</text:span><text:span text:style-name="T75">，懇請同意</text:span><text:span text:style-name="T76">於實習期間返校修讀</text:span><text:span text:style-name="T77">補修</text:span><text:span text:style-name="T78">課程</text:span><text:span text:style-name="T79">。</text:span></text:p>
      <text:p text:style-name="P80">返校修課資料如下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課程名稱</text:p>
          </table:table-cell>
          <table:table-cell table:style-name="TableCell90">
            <text:p text:style-name="P91">上課星期</text:p>
          </table:table-cell>
          <table:table-cell table:style-name="TableCell92">
            <text:p text:style-name="P93">預計上課日期</text:p>
          </table:table-cell>
          <table:table-cell table:style-name="TableCell94">
            <text:p text:style-name="P95">上課時間</text:p>
          </table:table-cell>
          <table:table-cell table:style-name="TableCell96">
            <text:p text:style-name="P97">返校路程</text:p>
            <text:p text:style-name="P98">所需時間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_____:_____~____:_____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_____:_____~____:_____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_____:_____~____:_____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_____:_____~____:_____</text:span>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【說明】</text:span><text:span text:style-name="T149">依本校護理</text:span><text:span text:style-name="T150">科</text:span><text:span text:style-name="T151">學生實習規則規定：</text:span><text:span text:style-name="T152">因考量學生學習成效及交通安全問題，實習期間學生不得要求返校重補修課程</text:span><text:span text:style-name="T153">(</text:span><text:span text:style-name="T154">如此等同衝堂</text:span><text:span text:style-name="T155">)</text:span><text:span text:style-name="T156">。實習下班後修習進修部課程</text:span><text:span text:style-name="T157">，</text:span><text:span text:style-name="T158">則以不影響日間實習為原則。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請人簽名</text:p>
          </table:table-cell>
          <table:table-cell table:style-name="TableCell168">
            <text:p text:style-name="P169">實習組長官簽章</text:p>
          </table:table-cell>
          <table:table-cell table:style-name="TableCell170">
            <text:p text:style-name="P171">實習指導教師簽章</text:p>
          </table:table-cell>
          <table:table-cell table:style-name="TableCell172">
            <text:p text:style-name="P173">實習單位主管簽章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</text:span><text:span text:style-name="T180">同意</text:span><text:span text:style-name="T181">申請</text:span><text:span text:style-name="T182">(</text:span><text:span text:style-name="T183">返校時段</text:span></text:p>
            <text:p text:style-name="P184"><text:span text:style-name="T185"><text:s text:c="2"/></text:span><text:span text:style-name="T186">符</text:span><text:span text:style-name="T187">合規定</text:span><text:span text:style-name="T188">)</text:span></text:p>
            <text:p text:style-name="P189"><text:span text:style-name="T190"></text:span><text:span text:style-name="T191">不同意</text:span><text:span text:style-name="T192">申請</text:span><text:span text:style-name="T193"><text:s/></text:span><text:span text:style-name="T194"><text:line-break/></text:span><text:span text:style-name="T195">說明</text:span><text:span text:style-name="T196">：</text:span></text:p>
          </table:table-cell>
          <table:table-cell table:style-name="TableCell197">
            <text:p text:style-name="P198"><text:span text:style-name="T199"></text:span><text:span text:style-name="T200">同意</text:span><text:span text:style-name="T201">申請</text:span></text:p>
            <text:p text:style-name="P202"><text:span text:style-name="T203"></text:span><text:span text:style-name="T204">不同意</text:span><text:span text:style-name="T205">申請</text:span><text:span text:style-name="T206"><text:s/></text:span><text:span text:style-name="T207"><text:line-break/></text:span><text:span text:style-name="T208">說明</text:span><text:span text:style-name="T209">：</text:span></text:p>
          </table:table-cell>
          <table:table-cell table:style-name="TableCell210">
            <text:p text:style-name="P211"><text:span text:style-name="T212"></text:span><text:span text:style-name="T213">同意</text:span><text:span text:style-name="T214">申請</text:span></text:p>
            <text:p text:style-name="P215"><text:span text:style-name="T216"></text:span><text:span text:style-name="T217">不同意</text:span><text:span text:style-name="T218">申請</text:span><text:span text:style-name="T219"><text:s/></text:span><text:span text:style-name="T220"><text:line-break/></text:span><text:span text:style-name="T221">說明</text:span><text:span text:style-name="T222">：</text:span></text:p>
          </table:table-cell>
        </table:table-row>
      </table:table>
      <text:p text:style-name="P223"><text:s text:c="59"/>FM-20118-017</text:p>
      <text:p text:style-name="P224"><text:s/>表單修訂日期：110.11.01</text:p>
      <text:p text:style-name="P225"><text:span text:style-name="T226">保存期限：</text:span><text:span text:style-name="T227">3</text:span><text:span text:style-name="T228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style:style style:name="項目符號" style:display-name="項目符號" style:family="paragraph" style:parent-style-name="內文" style:list-style-name="LFO7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課務組</meta:initial-creator>
    <dc:creator>user</dc:creator>
    <meta:creation-date>2021-12-21T06:13:00Z</meta:creation-date>
    <dc:date>2021-12-21T06:13:00Z</dc:date>
    <meta:print-date>2021-01-05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