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00%"/>
      <style:text-properties style:font-name="標楷體" style:font-name-asian="標楷體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 fo:text-indent="0.295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Default" style:family="paragraph">
      <style:paragraph-properties fo:line-height="150%" fo:text-indent="0.1965i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fo:font-weight="bold" style:font-weight-asian="bold" fo:letter-spacing="0.009in" fo:background-color="#FFFFFF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P65" style:parent-style-name="Default" style:family="paragraph">
      <style:paragraph-properties fo:line-height="150%" fo:text-indent="0.1965in"/>
      <style:text-properties style:font-name="Times New Roman"/>
    </style:style>
    <style:style style:name="P66" style:parent-style-name="Default" style:family="paragraph">
      <style:paragraph-properties fo:line-height="150%" fo:text-indent="0.393in"/>
      <style:text-properties style:font-name="Times New Roman"/>
    </style:style>
    <style:style style:name="P67" style:parent-style-name="Default" style:family="paragraph">
      <style:paragraph-properties fo:line-height="150%" fo:margin-left="0.4916in" fo:text-indent="-0.0986in">
        <style:tab-stops/>
      </style:paragraph-properties>
      <style:text-properties style:font-name="Times New Roman"/>
    </style:style>
    <style:style style:name="P68" style:parent-style-name="Default" style:family="paragraph">
      <style:paragraph-properties fo:line-height="150%" fo:margin-left="0.4916in" fo:text-indent="-0.0986in">
        <style:tab-stops/>
      </style:paragraph-properties>
      <style:text-properties style:font-name="Times New Roman"/>
    </style:style>
    <style:style style:name="P69" style:parent-style-name="Default" style:family="paragraph">
      <style:paragraph-properties fo:line-height="150%" fo:text-indent="0.1965in"/>
      <style:text-properties style:font-name="Times New Roman"/>
    </style:style>
    <style:style style:name="P70" style:parent-style-name="Default" style:family="paragraph">
      <style:paragraph-properties fo:line-height="150%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P79" style:parent-style-name="Default" style:family="paragraph">
      <style:paragraph-properties fo:margin-left="0in" fo:text-indent="-0.2951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/>
    </style:style>
    <style:style style:name="T81" style:parent-style-name="預設段落字型" style:family="text">
      <style:text-properties style:font-name="Times New Roman" fo:font-weight="bold" style:font-weight-asian="bold"/>
    </style:style>
    <style:style style:name="TableColumn83" style:family="table-column">
      <style:table-column-properties style:column-width="0.3708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4916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0.4916in"/>
    </style:style>
    <style:style style:name="TableColumn89" style:family="table-column">
      <style:table-column-properties style:column-width="0.6076in"/>
    </style:style>
    <style:style style:name="Table82" style:family="table">
      <style:table-properties style:width="6.5888in" fo:margin-left="0in" table:align="center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30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5" style:family="table-row">
      <style:table-row-properties style:min-row-height="0.31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 style:min-row-height="0.31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31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佛教慈濟醫療財團法人台中慈濟醫院</text:p>
      <text:p text:style-name="P11">護理實習生住宿申請單</text:p>
      <text:p text:style-name="P12"/>
      <text:p text:style-name="P13"><text:span text:style-name="T14">一、</text:span><text:span text:style-name="T15">申請學校:</text:span><text:span text:style-name="T16"><text:s text:c="22"/></text:span><text:span text:style-name="T17">；</text:span><text:span text:style-name="T18">填表日期:</text:span><text:span text:style-name="T19"><text:s text:c="5"/></text:span><text:span text:style-name="T20">年</text:span><text:span text:style-name="T21"><text:s text:c="6"/></text:span><text:span text:style-name="T22">月</text:span><text:span text:style-name="T23"><text:s text:c="5"/></text:span><text:span text:style-name="T24">日</text:span></text:p>
      <text:p text:style-name="P25"><text:span text:style-name="T26">二</text:span><text:span text:style-name="T27">、實習日期: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5"/></text:span><text:span text:style-name="T33">日</text:span><text:span text:style-name="T34">起至</text:span><text:span text:style-name="T35"><text:s text:c="5"/></text:span><text:span text:style-name="T36">年</text:span><text:span text:style-name="T37"><text:s text:c="6"/></text:span><text:span text:style-name="T38">月</text:span><text:span text:style-name="T39"><text:s text:c="5"/></text:span><text:span text:style-name="T40">日結束</text:span><text:span text:style-name="T41">。</text:span></text:p>
      <text:p text:style-name="P42"><text:span text:style-name="T43">三</text:span><text:span text:style-name="T44">、實習指導老師:</text:span><text:span text:style-name="T45"><text:s text:c="12"/></text:span><text:span text:style-name="T46">；聯絡電話:</text:span><text:span text:style-name="T47"><text:s text:c="21"/></text:span></text:p>
      <text:p text:style-name="P48"><text:span text:style-name="T49">協調教師(臨床選習):</text:span><text:span text:style-name="T50"><text:s text:c="12"/></text:span><text:span text:style-name="T51">；聯絡電話:</text:span><text:span text:style-name="T52"><text:s text:c="14"/></text:span></text:p>
      <text:p text:style-name="P53"><text:span text:style-name="T54">四</text:span><text:span text:style-name="T55">、</text:span><text:span text:style-name="T56">注意事項</text:span></text:p>
      <text:p text:style-name="P57"><text:span text:style-name="T58">(</text:span><text:span text:style-name="T59">一</text:span><text:span text:style-name="T60">)</text:span><text:span text:style-name="T61">請依【</text:span><text:span text:style-name="T62">短期&amp;其他宿舍租用契約書</text:span><text:span text:style-name="T63">】</text:span><text:span text:style-name="T64">辦理。</text:span></text:p>
      <text:p text:style-name="P65">(二)申請條件</text:p>
      <text:p text:style-name="P66">1.需於本院實習期間內﹝慈濟體系學校、臨床選習(最後一哩)﹞。<text:s/></text:p>
      <text:p text:style-name="P67">2.戶籍非在台中市區。</text:p>
      <text:p text:style-name="P68">3.台中市可申請區域：清水區、外埔區、東勢區、沙鹿區、大安區、大肚區、大甲區、龍井區、梧棲區、和平區。</text:p>
      <text:p text:style-name="P69">(三)預取消申請請於實習前一週來信通知。</text:p>
      <text:p text:style-name="P70"><text:span text:style-name="T71">五</text:span><text:span text:style-name="T72">、</text:span><text:span text:style-name="T73">入(退)住宿集合、行李寄放地點:</text:span><text:span text:style-name="T74">台中市潭子區豐興路一段192巷</text:span><text:span text:style-name="T75">66</text:span><text:span text:style-name="T76">號</text:span><text:span text:style-name="T77">(管理室)</text:span><text:span text:style-name="T78">。</text:span></text:p>
      <text:p text:style-name="P79"><text:span text:style-name="T80">※</text:span><text:span text:style-name="T81">請務必填寫完整，需本人身份證所載之地址，不可填寫其他宿舍、親戚朋友的地址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序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>戶籍地址(身分證記載地)</text:p>
          </table:table-cell>
          <table:table-cell table:style-name="TableCell101">
            <text:p text:style-name="P102">入住日期</text:p>
          </table:table-cell>
          <table:table-cell table:style-name="TableCell103">
            <text:p text:style-name="P104">退宿日期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line-heigh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line-height="100%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細明體"/>
    </style:style>
    <style:style style:name="WW_CharLFO3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line-height-at-least="0in" fo:text-indent="4.6263in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5" style:parent-style-name="內文" style:family="paragraph">
      <style:paragraph-properties style:line-height-at-least="0in" fo:text-indent="4.6263in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制定日期</text:span><text:span text:style-name="T4">:105/03/04</text:span></text:p>
        <text:p text:style-name="P5"><text:span text:style-name="T6">修訂日期</text:span><text:span text:style-name="T7">:107/12/06</text:span><text:span text:style-name="T8">（</text:span><text:span text:style-name="T9">5</text:span><text:span text:style-name="T10">修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乙方須經申請核准，並同意遵照本契約書規定簽名後即可遷入</dc:title>
    <dc:description/>
    <dc:subject/>
    <meta:initial-creator>X</meta:initial-creator>
    <dc:creator>護理系8</dc:creator>
    <meta:creation-date>2021-02-23T11:03:00Z</meta:creation-date>
    <dc:date>2021-02-23T11:03:00Z</dc:date>
    <meta:print-date>2014-04-26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