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200%"/>
    </style:style>
    <style:style style:name="T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ableColumn9" style:family="table-column">
      <style:table-column-properties style:column-width="0.3715in"/>
    </style:style>
    <style:style style:name="TableColumn10" style:family="table-column">
      <style:table-column-properties style:column-width="0.6513in"/>
    </style:style>
    <style:style style:name="TableColumn11" style:family="table-column">
      <style:table-column-properties style:column-width="0.459in"/>
    </style:style>
    <style:style style:name="TableColumn12" style:family="table-column">
      <style:table-column-properties style:column-width="0.3083in"/>
    </style:style>
    <style:style style:name="TableColumn13" style:family="table-column">
      <style:table-column-properties style:column-width="0.4111in"/>
    </style:style>
    <style:style style:name="TableColumn14" style:family="table-column">
      <style:table-column-properties style:column-width="0.5833in"/>
    </style:style>
    <style:style style:name="TableColumn15" style:family="table-column">
      <style:table-column-properties style:column-width="0.0569in"/>
    </style:style>
    <style:style style:name="TableColumn16" style:family="table-column">
      <style:table-column-properties style:column-width="0.2416in"/>
    </style:style>
    <style:style style:name="TableColumn17" style:family="table-column">
      <style:table-column-properties style:column-width="0.468in"/>
    </style:style>
    <style:style style:name="TableColumn18" style:family="table-column">
      <style:table-column-properties style:column-width="0.4708in"/>
    </style:style>
    <style:style style:name="TableColumn19" style:family="table-column">
      <style:table-column-properties style:column-width="0.4534in"/>
    </style:style>
    <style:style style:name="TableColumn20" style:family="table-column">
      <style:table-column-properties style:column-width="0.3444in"/>
    </style:style>
    <style:style style:name="TableColumn21" style:family="table-column">
      <style:table-column-properties style:column-width="0.475in"/>
    </style:style>
    <style:style style:name="TableColumn22" style:family="table-column">
      <style:table-column-properties style:column-width="0.2756in"/>
    </style:style>
    <style:style style:name="TableColumn23" style:family="table-column">
      <style:table-column-properties style:column-width="0.4965in"/>
    </style:style>
    <style:style style:name="TableColumn24" style:family="table-column">
      <style:table-column-properties style:column-width="0.7194in"/>
    </style:style>
    <style:style style:name="Table8" style:family="table">
      <style:table-properties style:width="6.7868in" style:rel-width="100.38%" fo:margin-left="0in" table:align="left"/>
    </style:style>
    <style:style style:name="TableRow25" style:family="table-row">
      <style:table-row-properties style:min-row-height="0.7673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688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 fo:line-height="115%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6798in" fo:keep-together="always"/>
    </style:style>
    <style:style style:name="P61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end" fo:line-height="115%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777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end" fo:line-height="115%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7111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6819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333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333in" fo:margin-left="0.1979in" fo:text-indent="-0.1965in">
        <style:tab-stops/>
      </style:paragraph-properties>
    </style:style>
    <style:style style:name="T1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333in" fo:margin-left="0.1979in" fo:text-indent="-0.1965in">
        <style:tab-stops/>
      </style:paragraph-properties>
    </style:style>
    <style:style style:name="T1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3333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3333in"/>
    </style:style>
    <style:style style:name="T1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end" fo:line-height="0.3333in" fo:text-indent="0.1944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3333in"/>
    </style:style>
    <style:style style:name="P1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8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0" style:parent-style-name="內文" style:family="paragraph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</text:span><text:span text:style-name="T3"><text:s/></text:span><text:span text:style-name="T4">護理</text:span><text:span text:style-name="T5">科</text:span><text:span text:style-name="T6"><text:s/></text:span><text:span text:style-name="T7">實習學生請假/補班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  <text:p text:style-name="P30"/>
          </table:table-cell>
          <table:covered-table-cell/>
          <table:table-cell table:style-name="TableCell31">
            <text:p text:style-name="P32">學</text:p>
            <text:p text:style-name="P33">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學制</text:p>
          </table:table-cell>
          <table:covered-table-cell/>
          <table:table-cell table:style-name="TableCell38" table:number-columns-spanned="2">
            <text:p text:style-name="P39">五專</text:p>
          </table:table-cell>
          <table:covered-table-cell/>
          <table:table-cell table:style-name="TableCell40">
            <text:p text:style-name="P41">實習單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實習科別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請假日期</text:p>
          </table:table-cell>
          <table:table-cell table:style-name="TableCell51" table:number-columns-spanned="8">
            <text:p text:style-name="P52">自<text:tab/><text:s text:c="5"/>年<text:tab/><text:s text:c="4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上午</text:p>
            <text:p text:style-name="P55">下午</text:p>
          </table:table-cell>
          <table:table-cell table:style-name="TableCell56" table:number-columns-spanned="3">
            <text:p text:style-name="P57">時起</text:p>
          </table:table-cell>
          <table:covered-table-cell/>
          <table:covered-table-cell/>
          <table:table-cell table:style-name="TableCell58" table:number-columns-spanned="3" table:number-rows-spanned="2">
            <text:p text:style-name="P59">共<text:s text:c="4"/>日<text:s text:c="4"/>時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8">
            <text:p text:style-name="P63">至<text:tab/><text:s text:c="5"/>年<text:tab/><text:s text:c="4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上午</text:p>
            <text:p text:style-name="P66">下午</text:p>
          </table:table-cell>
          <table:table-cell table:style-name="TableCell67" table:number-columns-spanned="3">
            <text:p text:style-name="P68">時止</text:p>
          </table: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>
            <text:p text:style-name="P72">假別</text:p>
          </table:table-cell>
          <table:table-cell table:style-name="TableCell73">
            <text:p text:style-name="P74">假</text:p>
          </table:table-cell>
          <table:table-cell table:style-name="TableCell75">
            <text:p text:style-name="P76">事由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需補班</text:p>
            <text:p text:style-name="P81">時數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證明文件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批示</text:p>
          </table:table-cell>
          <table:table-cell table:style-name="TableCell91" table:number-columns-spanned="4">
            <text:p text:style-name="P92">指導老師：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實習</text:p>
            <text:p text:style-name="P95">單位</text:p>
          </table:table-cell>
          <table:covered-table-cell/>
          <table:table-cell table:style-name="TableCell96" table:number-columns-spanned="5">
            <text:p text:style-name="P97">護理長：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護理部：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6">
            <text:p text:style-name="P102"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<text:span text:style-name="T104">一、</text:span><text:span text:style-name="T105">實際補班狀況：</text:span><text:span text:style-name="T106"><text:s/></text:span><text:span text:style-name="T107"><text:line-break/></text:span><text:span text:style-name="T108"></text:span><text:span text:style-name="T109">不需補班</text:span><text:span text:style-name="T110">(</text:span><text:span text:style-name="T111">公假、喪假</text:span><text:span text:style-name="T112">)<text:s/></text:span></text:p>
      <text:p text:style-name="P113"><text:span text:style-name="T114"></text:span><text:span text:style-name="T115">已於原單位補班</text:span><text:span text:style-name="T116"><text:s text:c="52"/></text:span><text:span text:style-name="T117">日期</text:span><text:span text:style-name="T118">/</text:span><text:span text:style-name="T119">時間起迄：</text:span><text:span text:style-name="T120"><text:s text:c="14"/></text:span><text:span text:style-name="T121"><text:s text:c="7"/></text:span><text:span text:style-name="T122">共</text:span><text:span text:style-name="T123"><text:s text:c="7"/></text:span><text:span text:style-name="T124">小時</text:span><text:span text:style-name="T125">/</text:span><text:span text:style-name="T126">輔導老師簽章：</text:span><text:span text:style-name="T127"><text:s text:c="4"/></text:span><text:span text:style-name="T128"><text:s text:c="8"/></text:span><text:span text:style-name="T129"><text:s text:c="3"/></text:span></text:p>
      <text:p text:style-name="P130"><text:span text:style-name="T131"></text:span><text:span text:style-name="T132">未補班</text:span><text:span text:style-name="T133">/</text:span><text:span text:style-name="T134">未補完時數：</text:span><text:span text:style-name="T135"><text:s text:c="10"/></text:span><text:span text:style-name="T136">小時</text:span><text:span text:style-name="T137"><text:s text:c="2"/></text:span><text:span text:style-name="T138">原因：</text:span><text:span text:style-name="T139"><text:s text:c="27"/></text:span></text:p>
      <text:p text:style-name="P140"><text:span text:style-name="T141">二、</text:span><text:span text:style-name="T142">未來補班計畫：實習結束後</text:span><text:span text:style-name="T143">2</text:span><text:span text:style-name="T144">個</text:span><text:span text:style-name="T145">月內需補完應補班時數</text:span><text:span text:style-name="T146"><text:line-break/></text:span><text:span text:style-name="T147"></text:span><text:span text:style-name="T148">回原單位補班</text:span><text:span text:style-name="T149"><text:s text:c="2"/></text:span><text:span text:style-name="T150"><text:line-break/><text:s text:c="2"/></text:span><text:span text:style-name="T151">日期</text:span><text:span text:style-name="T152">/</text:span><text:span text:style-name="T153">時間起迄：</text:span><text:span text:style-name="T154"><text:s text:c="10"/></text:span><text:span text:style-name="T155"><text:s text:c="5"/></text:span><text:span text:style-name="T156"><text:s text:c="4"/></text:span><text:span text:style-name="T157">共</text:span><text:span text:style-name="T158"><text:s text:c="7"/></text:span><text:span text:style-name="T159">小時</text:span><text:span text:style-name="T160"><text:s/>/</text:span><text:span text:style-name="T161">輔導老師簽章：</text:span><text:span text:style-name="T162"><text:s text:c="68"/></text:span></text:p>
      <text:p text:style-name="P163"><text:span text:style-name="T164"></text:span><text:span text:style-name="T165">由</text:span><text:span text:style-name="T166">護理科</text:span><text:span text:style-name="T167">安排補班</text:span><text:span text:style-name="T168"><text:s text:c="2"/></text:span><text:span text:style-name="T169"><text:line-break/><text:s text:c="2"/></text:span><text:span text:style-name="T170">地點：</text:span><text:span text:style-name="T171"><text:s text:c="17"/></text:span><text:span text:style-name="T172"><text:line-break/><text:s text:c="2"/></text:span><text:span text:style-name="T173">日期</text:span><text:span text:style-name="T174">/</text:span><text:span text:style-name="T175">時間起迄：</text:span><text:span text:style-name="T176"><text:s text:c="7"/></text:span><text:span text:style-name="T177"><text:s text:c="4"/></text:span><text:span text:style-name="T178"><text:s text:c="7"/></text:span><text:span text:style-name="T179">共</text:span><text:span text:style-name="T180"><text:s text:c="7"/></text:span><text:span text:style-name="T181">小時</text:span><text:span text:style-name="T182"><text:s/>/</text:span><text:span text:style-name="T183">輔導老師簽章：</text:span><text:span text:style-name="T184"><text:s text:c="10"/></text:span><text:span text:style-name="T185"><text:s text:c="4"/></text:span></text:p>
      <text:p text:style-name="P186"/>
      <text:p text:style-name="P187"><draw:frame draw:z-index="251659264" draw:id="id0" draw:style-name="a0" draw:name="文字方塊 5" text:anchor-type="paragraph" svg:x="5.38958in" svg:y="0.00903in" svg:width="1.51042in" svg:height="0.78125in" style:rel-width="scale" style:rel-height="scale"><draw:text-box><text:p text:style-name="P188">FM-20118-010</text:p><text:p text:style-name="P189">表單修訂日109.11.09</text:p><text:p text:style-name="P190">保存期限：3年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03T07:13:00Z</meta:creation-date>
    <dc:date>2021-05-03T07:13:00Z</dc:date>
    <meta:template xlink:href="Normal" xlink:type="simple"/>
    <meta:editing-cycles>2</meta:editing-cycles>
    <meta:editing-duration>PT120S</meta:editing-duration>
    <meta:document-statistic meta:page-count="1" meta:paragraph-count="1" meta:word-count="97" meta:character-count="650" meta:row-count="4" meta:non-whitespace-character-count="554"/>
  </office:meta>
</office:document-meta>
</file>