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79cm" fo:margin-left="-0.199cm" fo:margin-top="0cm" fo:margin-bottom="0cm" table:align="left" style:writing-mode="lr-tb"/>
    </style:style>
    <style:style style:name="表格1.A" style:family="table-column">
      <style:table-column-properties style:column-width="5.032cm"/>
    </style:style>
    <style:style style:name="表格1.B" style:family="table-column">
      <style:table-column-properties style:column-width="6.623cm"/>
    </style:style>
    <style:style style:name="表格1.1" style:family="table-row">
      <style:table-row-properties style:min-row-height="0.83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859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orphans="0" fo:widows="0"/>
    </style:style>
    <style:style style:name="P3" style:family="paragraph" style:parent-style-name="Standard">
      <style:paragraph-properties fo:line-height="0.847cm" fo:orphans="0" fo:widows="0"/>
      <style:text-properties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margin-left="6.223cm" fo:margin-right="0cm" fo:line-height="0.847cm" fo:text-indent="0cm" style:auto-text-indent="false"/>
    </style:style>
    <style:style style:name="P6" style:family="paragraph" style:parent-style-name="Standard">
      <style:paragraph-properties fo:margin-left="0.42cm" fo:margin-right="0cm" fo:line-height="0.847cm" fo:text-indent="-0.42cm" style:auto-text-indent="false"/>
    </style:style>
    <style:style style:name="P7" style:family="paragraph" style:parent-style-name="Standard">
      <style:paragraph-properties fo:margin-left="0.42cm" fo:margin-right="0cm" fo:line-height="0.847cm" fo:text-align="end" style:justify-single-word="false" fo:text-indent="-0.42cm" style:auto-text-indent="false"/>
    </style:style>
    <style:style style:name="P8" style:family="paragraph" style:parent-style-name="Standard">
      <style:paragraph-properties fo:margin-left="0.42cm" fo:margin-right="0cm" fo:line-height="0.847cm" fo:text-indent="-0.42cm" style:auto-text-indent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margin-left="2.854cm" fo:margin-right="0cm" fo:line-height="0.847cm" fo:text-indent="0.004cm" style:auto-text-indent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8pt" style:font-name-asian="標楷體1" style:font-size-asian="18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fo:font-size="18pt" style:font-name-asian="標楷體1" style:font-size-asian="18pt"/>
    </style:style>
    <style:style style:name="P12" style:family="paragraph" style:parent-style-name="Standard">
      <style:paragraph-properties fo:line-height="0.635cm" fo:text-align="end" style:justify-single-word="false"/>
      <style:text-properties style:font-name-asian="標楷體1"/>
    </style:style>
    <style:style style:name="P13" style:family="paragraph" style:parent-style-name="Standard">
      <style:paragraph-properties fo:line-height="0.847cm"/>
      <style:text-properties fo:font-size="14pt" style:font-name-asian="標楷體1" style:font-size-asian="14pt"/>
    </style:style>
    <style:style style:name="P14" style:family="paragraph" style:parent-style-name="Standard">
      <style:paragraph-properties fo:line-height="0.847cm" fo:text-align="center" style:justify-single-word="false" fo:orphans="0" fo:widows="0"/>
      <style:text-properties fo:font-size="14pt" style:font-name-asian="標楷體1" style:font-size-asian="14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fo:font-size="14pt" fo:font-weight="bold" style:font-name-asian="標楷體1" style:font-size-asian="14pt" style:font-weight-asian="bold"/>
    </style:style>
    <style:style style:name="T6" style:family="text">
      <style:text-properties style:font-name="Webdings" fo:font-size="14pt" style:font-name-asian="Webdings1" style:font-size-asian="14pt" style:font-name-complex="Web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高雄榮民總醫院護理部</text:p>
      <text:p text:style-name="P11">學界推薦優秀應屆畢業生推薦名單</text:p>
      <text:p text:style-name="P12">1020104製表</text:p>
      <text:p text:style-name="P12">1070402修訂</text:p>
      <text:p text:style-name="P1"><text:span text:style-name="T3">推薦學校：</text:span><text:span text:style-name="T4"> <text:s text:c="12"/></text:span><text:span text:style-name="T3"><text:s text:c="3"/>推薦者</text:span><text:span text:style-name="T5">職稱</text:span><text:span text:style-name="T3">：</text:span><text:span text:style-name="T4"> <text:s text:c="11"/></text:span><text:span text:style-name="T3">日期：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<text:p text:style-name="P5"><text:span text:style-name="T3"><text:s/>推薦者</text:span><text:span text:style-name="T5">姓名</text:span><text:span text:style-name="T3">：</text:span><text:span text:style-name="T4"> <text:s text:c="11"/></text:span></text:p>
      <text:p text:style-name="P13">請推薦有意願應考生名單，經貴校系所核章後，紙本連同所需檢附證明郵寄至高雄榮民總醫院護理部蘭宜澤收，並將推薦名單電子檔Email至ghost88132@vghks.gov.tw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4">學生姓名</text:p>
          </table:table-cell>
          <table:table-cell table:style-name="表格1.A1" office:value-type="string">
            <text:p text:style-name="P14">學制</text:p>
          </table:table-cell>
          <table:table-cell table:style-name="表格1.A1" office:value-type="string">
            <text:p text:style-name="P14">護理師證書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6"></text:span><text:span text:style-name="T3">五專</text:span><text:span text:style-name="T6"></text:span><text:span text:style-name="T3">四技</text:span><text:span text:style-name="T6"></text:span><text:span text:style-name="T3">二技</text:span><text:span text:style-name="T6"></text:span><text:span text:style-name="T3">大學</text:span></text:p>
          </table:table-cell>
          <table:table-cell table:style-name="表格1.A1" office:value-type="string">
            <text:p text:style-name="P4"><text:span text:style-name="T6"></text:span><text:span text:style-name="T3">有 <text:s text:c="5"/></text:span><text:span text:style-name="T6"></text:span><text:span text:style-name="T3">無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6"></text:span><text:span text:style-name="T3">五專</text:span><text:span text:style-name="T6"></text:span><text:span text:style-name="T3">四技</text:span><text:span text:style-name="T6"></text:span><text:span text:style-name="T3">二技</text:span><text:span text:style-name="T6"></text:span><text:span text:style-name="T3">大學</text:span></text:p>
          </table:table-cell>
          <table:table-cell table:style-name="表格1.A1" office:value-type="string">
            <text:p text:style-name="P4"><text:span text:style-name="T6"></text:span><text:span text:style-name="T3">有 <text:s text:c="5"/></text:span><text:span text:style-name="T6"></text:span><text:span text:style-name="T3">無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6"></text:span><text:span text:style-name="T3">五專</text:span><text:span text:style-name="T6"></text:span><text:span text:style-name="T3">四技</text:span><text:span text:style-name="T6"></text:span><text:span text:style-name="T3">二技</text:span><text:span text:style-name="T6"></text:span><text:span text:style-name="T3">大學</text:span></text:p>
          </table:table-cell>
          <table:table-cell table:style-name="表格1.A1" office:value-type="string">
            <text:p text:style-name="P4"><text:span text:style-name="T6"></text:span><text:span text:style-name="T3">有 <text:s text:c="5"/></text:span><text:span text:style-name="T6"></text:span><text:span text:style-name="T3">無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6"></text:span><text:span text:style-name="T3">五專</text:span><text:span text:style-name="T6"></text:span><text:span text:style-name="T3">四技</text:span><text:span text:style-name="T6"></text:span><text:span text:style-name="T3">二技</text:span><text:span text:style-name="T6"></text:span><text:span text:style-name="T3">大學</text:span></text:p>
          </table:table-cell>
          <table:table-cell table:style-name="表格1.A1" office:value-type="string">
            <text:p text:style-name="P4"><text:span text:style-name="T6"></text:span><text:span text:style-name="T3">有 <text:s text:c="5"/></text:span><text:span text:style-name="T6"></text:span><text:span text:style-name="T3">無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6"></text:span><text:span text:style-name="T3">五專</text:span><text:span text:style-name="T6"></text:span><text:span text:style-name="T3">四技</text:span><text:span text:style-name="T6"></text:span><text:span text:style-name="T3">二技</text:span><text:span text:style-name="T6"></text:span><text:span text:style-name="T3">大學</text:span></text:p>
          </table:table-cell>
          <table:table-cell table:style-name="表格1.A1" office:value-type="string">
            <text:p text:style-name="P4"><text:span text:style-name="T6"></text:span><text:span text:style-name="T3">有 <text:s text:c="5"/></text:span><text:span text:style-name="T6"></text:span><text:span text:style-name="T3">無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6"></text:span><text:span text:style-name="T3">五專</text:span><text:span text:style-name="T6"></text:span><text:span text:style-name="T3">四技</text:span><text:span text:style-name="T6"></text:span><text:span text:style-name="T3">二技</text:span><text:span text:style-name="T6"></text:span><text:span text:style-name="T3">大學</text:span></text:p>
          </table:table-cell>
          <table:table-cell table:style-name="表格1.A1" office:value-type="string">
            <text:p text:style-name="P4"><text:span text:style-name="T6"></text:span><text:span text:style-name="T3">有 <text:s text:c="5"/></text:span><text:span text:style-name="T6"></text:span><text:span text:style-name="T3">無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6"></text:span><text:span text:style-name="T3">五專</text:span><text:span text:style-name="T6"></text:span><text:span text:style-name="T3">四技</text:span><text:span text:style-name="T6"></text:span><text:span text:style-name="T3">二技</text:span><text:span text:style-name="T6"></text:span><text:span text:style-name="T3">大學</text:span></text:p>
          </table:table-cell>
          <table:table-cell table:style-name="表格1.A1" office:value-type="string">
            <text:p text:style-name="P4"><text:span text:style-name="T6"></text:span><text:span text:style-name="T3">有 <text:s text:c="5"/></text:span><text:span text:style-name="T6"></text:span><text:span text:style-name="T3">無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6"></text:span><text:span text:style-name="T3">五專</text:span><text:span text:style-name="T6"></text:span><text:span text:style-name="T3">四技</text:span><text:span text:style-name="T6"></text:span><text:span text:style-name="T3">二技</text:span><text:span text:style-name="T6"></text:span><text:span text:style-name="T3">大學</text:span></text:p>
          </table:table-cell>
          <table:table-cell table:style-name="表格1.A1" office:value-type="string">
            <text:p text:style-name="P4"><text:span text:style-name="T6"></text:span><text:span text:style-name="T3">有 <text:s text:c="5"/></text:span><text:span text:style-name="T6"></text:span><text:span text:style-name="T3">無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6"></text:span><text:span text:style-name="T3">五專</text:span><text:span text:style-name="T6"></text:span><text:span text:style-name="T3">四技</text:span><text:span text:style-name="T6"></text:span><text:span text:style-name="T3">二技</text:span><text:span text:style-name="T6"></text:span><text:span text:style-name="T3">大學</text:span></text:p>
          </table:table-cell>
          <table:table-cell table:style-name="表格1.A1" office:value-type="string">
            <text:p text:style-name="P4"><text:span text:style-name="T6"></text:span><text:span text:style-name="T3">有 <text:s text:c="5"/></text:span><text:span text:style-name="T6"></text:span><text:span text:style-name="T3">無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6"></text:span><text:span text:style-name="T3">五專</text:span><text:span text:style-name="T6"></text:span><text:span text:style-name="T3">四技</text:span><text:span text:style-name="T6"></text:span><text:span text:style-name="T3">二技</text:span><text:span text:style-name="T6"></text:span><text:span text:style-name="T3">大學</text:span></text:p>
          </table:table-cell>
          <table:table-cell table:style-name="表格1.A1" office:value-type="string">
            <text:p text:style-name="P4"><text:span text:style-name="T6"></text:span><text:span text:style-name="T3">有 <text:s text:c="5"/></text:span><text:span text:style-name="T6"></text:span><text:span text:style-name="T3">無</text:span></text:p>
          </table:table-cell>
        </table:table-row>
      </table:table>
      <text:p text:style-name="P7"><text:span text:style-name="T1">共</text:span><text:span text:style-name="T2"> <text:s text:c="13"/></text:span><text:span text:style-name="T1">名</text:span></text:p>
      <text:p text:style-name="P8"/>
      <text:p text:style-name="P6"><text:span text:style-name="T1">學校對口人員：</text:span><text:span text:style-name="T2"> <text:s text:c="12"/></text:span><text:span text:style-name="T1"><text:s/>連絡電話：</text:span><text:span text:style-name="T2"> <text:s text:c="12"/></text:span><text:span text:style-name="T1"><text:s text:c="3"/>傳真：</text:span><text:span text:style-name="T2"> <text:s text:c="13"/></text:span></text:p>
      <text:p text:style-name="P9"><text:span text:style-name="T3">E-mail：</text:span><text:span text:style-name="T4"> <text:s text:c="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18cm" fo:text-indent="-1.27cm" fo:margin-left="0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護理部</dc:title>
    <meta:initial-creator>office</meta:initial-creator>
    <dc:creator>office</dc:creator>
    <meta:editing-cycles>2</meta:editing-cycles>
    <meta:print-date>2015-03-24T10:03:00</meta:print-date>
    <meta:creation-date>2018-04-02T05:59:00</meta:creation-date>
    <dc:date>2018-04-02T05:59:00</dc:date>
    <meta:editing-duration>PT1M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33" meta:word-count="305" meta:character-count="569" meta:non-whitespace-character-count="348"/>
    <meta:user-defined meta:name="AppVersion">12.0000</meta:user-defined>
    <meta:user-defined meta:name="Company">vgh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