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275cm"/>
    </style:style>
    <style:style style:name="表格1.I" style:family="table-column">
      <style:table-column-properties style:column-width="0.108cm"/>
    </style:style>
    <style:style style:name="表格1.J" style:family="table-column">
      <style:table-column-properties style:column-width="0.362cm"/>
    </style:style>
    <style:style style:name="表格1.K" style:family="table-column">
      <style:table-column-properties style:column-width="0.166cm"/>
    </style:style>
    <style:style style:name="表格1.L" style:family="table-column">
      <style:table-column-properties style:column-width="1.134cm"/>
    </style:style>
    <style:style style:name="表格1.M" style:family="table-column">
      <style:table-column-properties style:column-width="0.448cm"/>
    </style:style>
    <style:style style:name="表格1.N" style:family="table-column">
      <style:table-column-properties style:column-width="0.157cm"/>
    </style:style>
    <style:style style:name="表格1.O" style:family="table-column">
      <style:table-column-properties style:column-width="0.75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0.834cm"/>
    </style:style>
    <style:style style:name="表格1.R" style:family="table-column">
      <style:table-column-properties style:column-width="0.496cm"/>
    </style:style>
    <style:style style:name="表格1.S" style:family="table-column">
      <style:table-column-properties style:column-width="0.748cm"/>
    </style:style>
    <style:style style:name="表格1.T" style:family="table-column">
      <style:table-column-properties style:column-width="0.584cm"/>
    </style:style>
    <style:style style:name="表格1.U" style:family="table-column">
      <style:table-column-properties style:column-width="0.256cm"/>
    </style:style>
    <style:style style:name="表格1.V" style:family="table-column">
      <style:table-column-properties style:column-width="1.399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559cm"/>
    </style:style>
    <style:style style:name="表格1.Y" style:family="table-column">
      <style:table-column-properties style:column-width="3.19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S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S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9" style:family="table-row">
      <style:table-row-properties fo:keep-together="always"/>
    </style:style>
    <style:style style:name="表格1.U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32" style:family="table-row">
      <style:table-row-properties style:min-row-height="0.891cm" fo:keep-together="always"/>
    </style:style>
    <style:style style:name="表格1.33" style:family="table-row">
      <style:table-row-properties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text-align="justify" fo:text-align-last="justify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Heading_20_1">
      <style:paragraph-properties fo:text-align="justify" fo:text-align-last="justify" style:justify-single-word="false"/>
    </style:style>
    <style:style style:name="P20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T1" style:family="text">
      <style:text-properties style:font-name="Wingdings 2" style:font-name-asian="Wingdings 2" style:font-name-complex="Wingdings 2"/>
    </style:style>
    <style:style style:name="T2" style:family="text">
      <style:text-properties style:font-name="Wingdings 2" fo:font-size="13pt" style:font-name-asian="Wingdings 2" style:font-size-asian="13pt" style:font-name-complex="Wingdings 2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9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style:font-name="標楷體" fo:font-size="10pt" style:font-name-asian="標楷體" style:font-size-asian="10pt" style:font-name-complex="標楷體"/>
    </style:style>
    <style:style style:name="T13" style:family="text">
      <style:text-properties fo:color="#ff0000" fo:font-size="11pt" fo:font-weight="bold" style:font-name-asian="標楷體" style:font-size-asian="11pt" style:font-weight-asian="bold" style:font-weight-complex="bold"/>
    </style:style>
    <style:style style:name="T14" style:family="text">
      <style:text-properties fo:color="#ff0000" fo:font-size="11pt" fo:font-weight="bold" style:font-name-asian="標楷體" style:font-size-asian="11pt" style:font-weight-asian="bold" style:font-weight-complex="bold" loext:padding="0cm" loext:border="0.51pt solid #000000"/>
    </style:style>
    <style:style style:name="T15" style:family="text">
      <style:text-properties fo:color="#ff0000" style:font-name="Wingdings 2" fo:font-weight="bold" style:font-name-asian="Wingdings 2" style:font-weight-asian="bold" style:font-name-complex="Wingdings 2" style:font-weight-complex="bold"/>
    </style:style>
    <style:style style:name="T16" style:family="text">
      <style:text-properties fo:font-size="11pt" fo:font-weight="bold" style:font-name-asian="標楷體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高雄榮民總醫院護理部契約護理甄選考試紀錄表</text:p>
      <text:p text:style-name="Standard"><text:span text:style-name="T2"></text:span><text:span text:style-name="T3">契約護理</text:span></text:p>
      <text:p text:style-name="Standard"><text:span text:style-name="T3">考試日期：□</text:span><text:span text:style-name="T4">6/22</text:span></text:p>
      <text:p text:style-name="P1"><text:span text:style-name="T9">入場證編號</text:span><text:span text:style-name="T10">：</text:span><text:span text:style-name="T6"> <text:s text:c="10"/></text:span><text:span text:style-name="T4">（</text:span><text:span text:style-name="T10">護理部統一編號</text:span><text:span text:style-name="T4">）</text:span><text:span text:style-name="T9">護理師證書字號：護理字第</text:span><text:span text:style-name="T11"> <text:s text:c="10"/></text:span><text:span text:style-name="T9">號(必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3">姓 <text:s text:c="3"/>名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身 分 證 字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rows-spanned="10" table:number-columns-spanned="2" office:value-type="string">
            <text:p text:style-name="P8">粘貼2吋</text:p>
            <text:p text:style-name="P8">未戴帽照片</text:p>
            <text:p text:style-name="P8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英文名字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Standard"><text:span text:style-name="T1"></text:span><text:span text:style-name="T4">是 <text:s text:c="4"/></text:span><text:span text:style-name="T1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出生日期</text:p>
          </table:table-cell>
          <table:covered-table-cell/>
          <table:table-cell table:style-name="表格1.A1" table:number-columns-spanned="8" office:value-type="string">
            <text:p text:style-name="P16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性 <text:s/>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"></text:span><text:span text:style-name="T4">女</text:span><text:span text:style-name="T1"></text:span><text:span text:style-name="T4">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4" office:value-type="string">
            <text:p text:style-name="P1"><text:span text:style-name="T1"></text:span><text:span text:style-name="T4">已婚</text:span><text:span text:style-name="T1"></text:span><text:span text:style-name="T4">未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身 <text:s text:c="3"/>高</text:p>
          </table:table-cell>
          <table:covered-table-cell/>
          <table:table-cell table:style-name="表格1.A1" table:number-columns-spanned="8" office:value-type="string">
            <text:p text:style-name="P8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體 <text:s/>重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8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榮民子女</text:p>
          </table:table-cell>
          <table:covered-table-cell/>
          <table:table-cell table:style-name="表格1.A1" table:number-columns-spanned="8" office:value-type="string">
            <text:p text:style-name="P13"><text:span text:style-name="T1"></text:span><text:span text:style-name="T4">是</text:span><text:span text:style-name="T1"></text:span><text:span text:style-name="T4">否（</text:span><text:span text:style-name="T10">寄證明文件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原住民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13"><text:span text:style-name="T1"></text:span><text:span text:style-name="T4">是 <text:s/></text:span><text:span text:style-name="T1"></text:span><text:span text:style-name="T4">否（</text:span><text:span text:style-name="T10">寄證明文件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就業弱勢者</text:p>
          </table:table-cell>
          <table:covered-table-cell/>
          <table:table-cell table:style-name="表格1.A1" table:number-columns-spanned="21" office:value-type="string">
            <text:p text:style-name="P13"><text:span text:style-name="T1"></text:span><text:span text:style-name="T4">是 </text:span><text:span text:style-name="T1"></text:span><text:span text:style-name="T4">否（請註明種類：</text:span><text:span text:style-name="T6"> <text:s text:c="12"/></text:span><text:span text:style-name="T4">）（</text:span><text:span text:style-name="T10">寄證明文件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11" office:value-type="string">
            <text:p text:style-name="P13"><text:span text:style-name="T4">（H） <text:s text:c="12"/></text:span><text:span text:style-name="T7">（</text:span><text:span text:style-name="T12">務必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3"><text:span text:style-name="T4">（手機） <text:s text:c="10"/></text:span><text:span text:style-name="T7">（</text:span><text:span text:style-name="T12">務必填寫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C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19" text:outline-level="1">E-mail</text:h>
          </table:table-cell>
          <table:covered-table-cell/>
          <table:table-cell table:style-name="表格1.C1" table:number-columns-spanned="2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3">是否具亞洲語系第二外國語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6" office:value-type="string">
            <text:p text:style-name="Standard"><text:span text:style-name="T1"></text:span><text:span text:style-name="T4">是 請填語系( <text:s text:c="15"/>) </text:span><text:span text:style-name="T1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X1" table:number-columns-spanned="25" office:value-type="string">
            <text:h text:style-name="P20" text:outline-level="1">學 <text:s text:c="2"/>歷</text:h>
            <text:p text:style-name="P14"><text:span text:style-name="T13">（</text:span><text:span text:style-name="T8">畢業學校</text:span><text:span text:style-name="T13">1</text:span><text:span text:style-name="T16">：填</text:span><text:span text:style-name="T13">護理最高學歷</text:span><text:span text:style-name="T16">，若此</text:span><text:span text:style-name="T8">學制/學科系</text:span><text:span text:style-name="T16">為</text:span><text:span text:style-name="T13">二專、二技者須</text:span><text:span text:style-name="T14">續填</text:span><text:span text:style-name="T8">畢業學校</text:span><text:span text:style-name="T16">2.之學歷</text:span><text:span text:style-name="T13">及</text:span><text:span text:style-name="T8">學制/學科系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>畢業學校</text:p>
          </table:table-cell>
          <table:covered-table-cell/>
          <table:covered-table-cell/>
          <table:table-cell table:style-name="表格1.D12" table:number-columns-spanned="15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2" table:number-columns-spanned="7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學制/學科系</text:p>
          </table:table-cell>
          <table:covered-table-cell/>
          <table:covered-table-cell/>
          <table:table-cell table:style-name="表格1.D13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畢業日期</text:p>
          </table:table-cell>
          <table:covered-table-cell/>
          <table:covered-table-cell/>
          <table:table-cell table:style-name="表格1.D14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3">預估到職時間 <text:s text:c="4"/>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13"><text:span text:style-name="T1"></text:span><text:span text:style-name="T4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X1" table:number-columns-spanned="21" office:value-type="string">
            <text:p text:style-name="P13"><text:span text:style-name="T1"></text:span><text:span text:style-name="T4"> <text:s text:c="4"/>年 <text:s text:c="4"/>月 <text:s text:c="4"/>日</text:span><text:span text:style-name="T9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4" office:value-type="string">
            <text:p text:style-name="P15">目前是否在學就讀</text:p>
          </table:table-cell>
          <table:covered-table-cell/>
          <table:covered-table-cell/>
          <table:covered-table-cell/>
          <table:table-cell table:style-name="表格1.X1" table:number-columns-spanned="21" office:value-type="string">
            <text:p text:style-name="P13"><text:span text:style-name="T15"></text:span><text:span text:style-name="T9">是（預計畢業時間： <text:s text:c="2"/>年 <text:s text:c="2"/>月 <text:s text:c="2"/>日） </text:span><text:span text:style-name="T15"></text:span><text:span text:style-name="T9">否 </text:span><text:span text:style-name="T5">（</text:span><text:span text:style-name="T9">此項務必勾選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5" office:value-type="string">
            <text:p text:style-name="P5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1" table:number-columns-spanned="6" office:value-type="string">
            <text:p text:style-name="P13"><text:span text:style-name="T5">服務機關(</text:span><text:span text:style-name="T9">勿填實習經驗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8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8">職稱</text:p>
          </table:table-cell>
          <table:covered-table-cell/>
          <table:covered-table-cell/>
          <table:covered-table-cell/>
          <table:covered-table-cell/>
          <table:table-cell table:style-name="表格1.U19" table:number-columns-spanned="5" office:value-type="string">
            <text:p text:style-name="P8">起迄日期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1" table:number-columns-spanned="6" office:value-type="string">
            <text:p text:style-name="P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U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C1" table:number-columns-spanned="6" office:value-type="string">
            <text:p text:style-name="P7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U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C1" table:number-columns-spanned="6" office:value-type="string">
            <text:p text:style-name="P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U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C1" table:number-columns-spanned="6" office:value-type="string">
            <text:p text:style-name="Standard"><text:span text:style-name="T9">本院</text:span><text:span text:style-name="T5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19" office:value-type="string">
            <text:p text:style-name="Standard"><text:span text:style-name="T1"></text:span><text:span text:style-name="T4">是（地點： <text:s text:c="10"/>） </text:span><text:span text:style-name="T1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13"><text:span text:style-name="T9">本院</text:span><text:span text:style-name="T5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9" office:value-type="string">
            <text:p text:style-name="P13"><text:span text:style-name="T1"></text:span><text:span text:style-name="T4">是（地點： <text:s text:c="10"/>） </text:span><text:span text:style-name="T1">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25" office:value-type="string">
            <text:p text:style-name="P5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office:value-type="string">
            <text:p text:style-name="P8">稱謂</text:p>
          </table:table-cell>
          <table:table-cell table:style-name="表格1.A1" table:number-columns-spanned="4" office:value-type="string">
            <text:p text:style-name="P8">姓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存/歿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8">職業</text:p>
          </table:table-cell>
          <table:covered-table-cell/>
          <table:covered-table-cell/>
          <table:covered-table-cell/>
          <table:table-cell table:style-name="表格1.X1" table:number-columns-spanned="9" office:value-type="string">
            <text:p text:style-name="P8">其他家屬（只填人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office:value-type="string">
            <text:p text:style-name="P8">父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兄</text:p>
          </table:table-cell>
          <table:covered-table-cell/>
          <table:table-cell table:style-name="表格1.A1" table:number-columns-spanned="4" office:value-type="string">
            <text:p text:style-name="P11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姐</text:p>
          </table:table-cell>
          <table:covered-table-cell/>
          <table:table-cell table:style-name="表格1.U19" office:value-type="string">
            <text:p text:style-name="P11">人</text:p>
          </table:table-cell>
        </table:table-row>
        <table:table-row table:style-name="表格1.28">
          <table:table-cell table:style-name="表格1.A1" office:value-type="string">
            <text:p text:style-name="P8">母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弟</text:p>
          </table:table-cell>
          <table:covered-table-cell/>
          <table:table-cell table:style-name="表格1.A1" table:number-columns-spanned="4" office:value-type="string">
            <text:p text:style-name="P11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妹</text:p>
          </table:table-cell>
          <table:covered-table-cell/>
          <table:table-cell table:style-name="表格1.X1" office:value-type="string">
            <text:p text:style-name="P11">人</text:p>
          </table:table-cell>
        </table:table-row>
        <table:table-row table:style-name="表格1.29">
          <table:table-cell table:style-name="表格1.A1" office:value-type="string">
            <text:p text:style-name="P8">配偶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子</text:p>
          </table:table-cell>
          <table:covered-table-cell/>
          <table:table-cell table:style-name="表格1.A1" table:number-columns-spanned="4" office:value-type="string">
            <text:p text:style-name="P11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>女</text:p>
          </table:table-cell>
          <table:covered-table-cell/>
          <table:table-cell table:style-name="表格1.X1" office:value-type="string">
            <text:p text:style-name="P11">人</text:p>
          </table:table-cell>
        </table:table-row>
        <table:table-row table:style-name="表格1.30">
          <table:table-cell table:style-name="表格1.A18" table:number-columns-spanned="8" office:value-type="string">
            <text:p text:style-name="P5">最感趣的3個工作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7" office:value-type="string">
            <text:p text:style-name="P5">曾受過的護理專業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C1" table:number-columns-spanned="8" office:value-type="string">
            <text:p text:style-name="Standard"><text:span text:style-name="T1"></text:span><text:span text:style-name="T4">內科 <text:s text:c="3"/></text:span><text:span text:style-name="T1"></text:span><text:span text:style-name="T4">外科 <text:s text:c="3"/></text:span><text:span text:style-name="T1"></text:span><text:span text:style-name="T4">婦產科 <text:s text:c="2"/></text:span></text:p>
            <text:p text:style-name="Standard"><text:span text:style-name="T1"></text:span><text:span text:style-name="T4">小兒科 <text:s text:c="2"/></text:span><text:span text:style-name="T1"></text:span><text:span text:style-name="T4">其他</text:span><text:span text:style-name="T6"> <text:s text:c="9"/></text:span></text:p>
            <text:p text:style-name="Standard"><text:span text:style-name="T4">（請於</text:span><text:span text:style-name="T1"></text:span><text:span text:style-name="T4">依序填1,2,3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17" office:value-type="string">
            <text:p text:style-name="Standard"><text:span text:style-name="T1"></text:span><text:span text:style-name="T4">居家照護 <text:s/></text:span><text:span text:style-name="T1"></text:span><text:span text:style-name="T4">安寧護理 <text:s/></text:span><text:span text:style-name="T1"></text:span><text:span text:style-name="T4">精神護理 <text:s/></text:span><text:span text:style-name="T1"></text:span><text:span text:style-name="T4">血液透析</text:span></text:p>
            <text:p text:style-name="Standard"><text:span text:style-name="T1"></text:span><text:span text:style-name="T4">加護護理（醫學中心） <text:s/></text:span><text:span text:style-name="T1"></text:span><text:span text:style-name="T4">手術室全期護理 <text:s text:c="8"/></text:span></text:p>
            <text:p text:style-name="Standard"><text:span text:style-name="T1"></text:span><text:span text:style-name="T4">專科護理師及格證書 <text:s/></text:span><text:span text:style-name="T1"></text:span><text:span text:style-name="T4">專科護理師訓練證明</text:span><text:span text:style-name="T10"> </text:span><text:span text:style-name="T1"></text:span><text:span text:style-name="T4">其他</text:span><text:span text:style-name="T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5" office:value-type="string">
            <text:p text:style-name="P13"><text:span text:style-name="T5">面試官蓋章 <text:s text:c="32"/></text:span><text:span text:style-name="T9">※以上填寫屬實請簽名：</text:span><text:span text:style-name="T1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1" office:value-type="string">
            <text:p text:style-name="P6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6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" office:value-type="string">
            <text:p text:style-name="P6">主任</text:p>
          </table:table-cell>
          <table:covered-table-cell/>
          <table:covered-table-cell/>
          <table:covered-table-cell/>
        </table:table-row>
        <table:table-row table:style-name="表格1.34">
          <table:table-cell table:style-name="表格1.C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OFFICE</meta:initial-creator>
    <meta:creation-date>2021-03-26T15:08:00</meta:creation-date>
    <dc:creator>office</dc:creator>
    <dc:date>2021-03-26T15:08:00</dc:date>
    <meta:print-date>2020-11-10T19:02:00</meta:print-date>
    <meta:editing-cycles>2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93" meta:word-count="590" meta:character-count="892" meta:non-whitespace-character-count="610"/>
  </office:meta>
</office:document-meta>
</file>