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27cm" fo:text-align="end" style:justify-single-word="false" fo:text-indent="0cm" style:auto-text-indent="false">
        <style:tab-stops>
          <style:tab-stop style:position="7.325cm" style:type="center"/>
          <style:tab-stop style:position="13.7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5.164cm"/>
        </style:tab-stops>
      </style:paragraph-properties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margin-top="0.635cm" fo:margin-bottom="0cm" style:contextual-spacing="false" fo:line-height="0.706cm"/>
    </style:style>
    <style:style style:name="P8" style:family="paragraph" style:parent-style-name="Standard">
      <style:paragraph-properties fo:margin-top="0.635cm" fo:margin-bottom="0cm" style:contextual-spacing="false" fo:line-height="0.706cm" fo:text-align="justify" style:justify-single-word="false"/>
    </style:style>
    <style:style style:name="P9" style:family="paragraph" style:parent-style-name="Standard">
      <style:paragraph-properties fo:margin-left="0cm" fo:margin-right="0cm" fo:margin-top="0.635cm" fo:margin-bottom="0cm" style:contextual-spacing="false" fo:line-height="0.706cm" fo:text-indent="1.976cm" style:auto-text-indent="false"/>
    </style:style>
    <style:style style:name="P10" style:family="paragraph" style:parent-style-name="Standard">
      <style:paragraph-properties fo:margin-left="4.198cm" fo:margin-right="0cm" fo:margin-top="0.635cm" fo:margin-bottom="0cm" style:contextual-spacing="false" fo:line-height="0.706cm" fo:text-indent="-4.198cm" style:auto-text-indent="false" style:snap-to-layout-grid="false"/>
    </style:style>
    <style:style style:name="P11" style:family="paragraph" style:parent-style-name="Standard">
      <style:paragraph-properties fo:margin-left="4.304cm" fo:margin-right="0cm" fo:margin-top="0.635cm" fo:margin-bottom="0cm" style:contextual-spacing="false" fo:line-height="0.706cm" fo:text-indent="-0.845cm" style:auto-text-indent="false" style:snap-to-layout-grid="false"/>
    </style:style>
    <style:style style:name="P12" style:family="paragraph" style:parent-style-name="Standard">
      <style:paragraph-properties fo:margin-left="0.494cm" fo:margin-right="0cm" fo:margin-top="0.635cm" fo:margin-bottom="0cm" style:contextual-spacing="false" fo:line-height="0.706cm" fo:text-indent="-0.494cm" style:auto-text-indent="false">
        <style:tab-stops>
          <style:tab-stop style:position="17.145cm"/>
        </style:tab-stops>
      </style:paragraph-properties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 loext:padding="0cm" loext:border="0.51pt solid #000000" loext:shadow="none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fo:letter-spacing="0.164cm" style:letter-kerning="false" style:font-name-asian="標楷體1" style:font-size-asian="14pt" style:font-size-complex="14pt"/>
    </style:style>
    <style:style style:name="T6" style:family="text">
      <style:text-properties fo:font-size="14pt" fo:letter-spacing="0.002cm" style:letter-kerning="false" style:font-name-asian="標楷體1" style:font-size-asian="14pt" style:font-size-complex="14pt"/>
    </style:style>
    <style:style style:name="T7" style:family="text">
      <style:text-properties fo:font-size="14pt" fo:letter-spacing="0.062cm" style:letter-kerning="false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fo:font-size="14pt" fo:letter-spacing="0.37cm" style:letter-kerning="false" style:font-name-asian="標楷體1" style:font-size-asian="14pt" style:font-size-complex="14pt"/>
    </style:style>
    <style:style style:name="T10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1" style:family="text">
      <style:text-properties fo:color="#ff0000" loext:opacity="100%" style:text-line-through-style="solid" style:text-line-through-type="single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弘光科技大學　</text:span><text:span text:style-name="T2">護理科</text:span><text:span text:style-name="T1">　延實習申請單</text:span></text:p>
      <text:p text:style-name="P3"><text:span text:style-name="T3">申請日期　　年　　月　　日</text:span></text:p>
      <text:p text:style-name="P7"><text:span text:style-name="T3">學制：</text:span><text:span text:style-name="T10"></text:span><text:span text:style-name="T3">五專　</text:span></text:p>
      <text:p text:style-name="P7"><text:span text:style-name="T3">班級：　　年　　班　　學號：　　　　　　　　姓名：</text:span></text:p>
      <text:p text:style-name="P7"><text:span text:style-name="T3">原應於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至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 在</text:span><text:span text:style-name="T4">　　　　　　　</text:span><text:span text:style-name="T3">醫院</text:span></text:p>
      <text:p text:style-name="P9"><text:span text:style-name="T4">　　　　　　　　　</text:span><text:span text:style-name="T3">科實習（計</text:span><text:span text:style-name="T4">　　　　</text:span><text:span text:style-name="T3">週）（此科實習為</text:span><text:span text:style-name="T4">　　</text:span><text:span text:style-name="T3">學年度第</text:span><text:span text:style-name="T4">　　</text:span><text:span text:style-name="T3">學期之學分及成績），<text:line-break/>但因本人（請寫出原因）原因：</text:span><text:span text:style-name="T4">　　　　　　　　　　　　　　　　　　　　　　　　　　　　　　</text:span></text:p>
      <text:p text:style-name="P10"><text:span text:style-name="T3">經與家長協商後□ 放棄實習，願意接受此科實習成績0分或不及格。</text:span></text:p>
      <text:p text:style-name="P11"><text:span text:style-name="T3">□ 放棄實習並完成必修緩修單。</text:span></text:p>
      <text:p text:style-name="P12"><text:span text:style-name="T12">※</text:span><text:span text:style-name="T13">附註:學生瞭解: </text:span></text:p>
      <text:p text:style-name="P12"><text:span text:style-name="T13">□若再安排實習時間已超過修業年限，學分費須以對等比例（如五專1：3）繳交。</text:span></text:p>
      <text:p text:style-name="P12"><text:span text:style-name="T13">□實習單位之安排，將視當年度實習梯次空缺而定。</text:span></text:p>
      <text:p text:style-name="P12"><text:span text:style-name="T13">□可能會因此造成延畢。</text:span></text:p>
      <text:p text:style-name="P7"><text:span text:style-name="T3">學生本人簽名：</text:span></text:p>
      <text:p text:style-name="P7"><text:span text:style-name="T5">家長簽</text:span><text:span text:style-name="T6">章</text:span><text:span text:style-name="T3">：</text:span></text:p>
      <text:p text:style-name="P7"><text:span text:style-name="T7">班導師簽</text:span><text:span text:style-name="T8">章</text:span><text:span text:style-name="T3">：</text:span></text:p>
      <text:p text:style-name="P8"><text:span text:style-name="T9">護理</text:span><text:span text:style-name="T8">科</text:span><text:span text:style-name="T3">：</text:span></text:p>
      <text:p text:style-name="Standard"/>
      <text:p text:style-name="P4"><text:tab/></text:p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P3" style:family="paragraph" style:parent-style-name="Footer">
      <style:paragraph-properties fo:margin-left="0cm" fo:margin-right="1.27cm" fo:text-align="end" style:justify-single-word="false" fo:text-indent="0cm" style:auto-text-indent="false">
        <style:tab-stops>
          <style:tab-stop style:position="7.325cm" style:type="center"/>
          <style:tab-stop style:position="13.753cm" style:type="right"/>
        </style:tab-stops>
      </style:paragraph-properties>
    </style:style>
    <style:style style:name="MT1" style:family="text">
      <style:text-properties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 text:c="92"/>FM-20118-013</text:span></text:p>
        <text:p text:style-name="MP2"><text:span text:style-name="MT1"><text:s text:c="86"/>表單修訂日期：109.11.09</text:span><text:bookmark text:name="_GoBack"/></text:p>
        <text:p text:style-name="MP3"><text:span text:style-name="MT1"><text:s/>保存期限：3年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 護理系   延實習申請書</dc:title>
    <meta:initial-creator>e108-29</meta:initial-creator>
    <dc:creator>user</dc:creator>
    <meta:editing-cycles>25</meta:editing-cycles>
    <meta:print-date>2021-03-11T02:30:00</meta:print-date>
    <meta:creation-date>2018-03-20T08:20:00</meta:creation-date>
    <dc:date>2021-03-12T04:13:00</dc:date>
    <meta:editing-duration>PT11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0" meta:word-count="256" meta:character-count="549" meta:non-whitespace-character-count="275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