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06cm" fo:margin-left="0.318cm" fo:margin-top="0cm" fo:margin-bottom="0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2.099cm"/>
    </style:style>
    <style:style style:name="表格1.L" style:family="table-column">
      <style:table-column-properties style:column-width="1.03cm"/>
    </style:style>
    <style:style style:name="表格1.1" style:family="table-row">
      <style:table-row-properties style:min-row-height="0.522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229cm" fo:keep-together="auto"/>
    </style:style>
    <style:style style:name="表格1.A2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725cm" fo:keep-together="auto"/>
    </style:style>
    <style:style style:name="表格1.A3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776cm" fo:keep-together="auto"/>
    </style:style>
    <style:style style:name="表格1.A4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79cm" fo:keep-together="auto"/>
    </style:style>
    <style:style style:name="表格1.A5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0.78cm" fo:keep-together="auto"/>
    </style:style>
    <style:style style:name="表格1.A6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6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0.771cm" fo:keep-together="auto"/>
    </style:style>
    <style:style style:name="表格1.A7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7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0.783cm" fo:keep-together="auto"/>
    </style:style>
    <style:style style:name="表格1.A8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0.774cm" fo:keep-together="auto"/>
    </style:style>
    <style:style style:name="表格1.A9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9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0" style:family="table-row">
      <style:table-row-properties style:min-row-height="0.81cm" fo:keep-together="auto"/>
    </style:style>
    <style:style style:name="表格1.A10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0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1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1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2" style:family="table-row">
      <style:table-row-properties style:min-row-height="0.767cm" fo:keep-together="auto"/>
    </style:style>
    <style:style style:name="表格1.A12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3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3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4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4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5" style:family="table-row">
      <style:table-row-properties style:min-row-height="0.785cm" fo:keep-together="auto"/>
    </style:style>
    <style:style style:name="表格1.A15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5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6" style:family="table-row">
      <style:table-row-properties style:min-row-height="0.797cm" fo:keep-together="auto"/>
    </style:style>
    <style:style style:name="表格1.A16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6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7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7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8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8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19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19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20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H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I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J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20" style:family="table-cell">
      <style:table-cell-properties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20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41cm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font-name-asian="標楷體1" style:font-size-asian="9pt" style:language-asian="zh" style:country-asian="TW" style:font-name-complex="Times New Roman1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fo:font-weight="bold" style:font-name-asian="標楷體1" style:font-size-asian="9pt" style:language-asian="zh" style:country-asian="TW" style:font-weight-asian="bold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.318cm" fo:margin-bottom="0cm" style:contextual-spacing="false" style:line-height-at-least="0.141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indent="0.353cm" style:auto-text-indent="false"/>
    </style:style>
    <style:style style:name="P9" style:family="paragraph" style:parent-style-name="Standard">
      <style:paragraph-properties fo:margin-left="0.776cm" fo:margin-right="0cm" fo:text-indent="-0.353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indent="14.923cm" style:auto-text-indent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fo:font-size="9pt" style:font-name-asian="標楷體1" style:font-size-asian="9pt"/>
    </style:style>
    <style:style style:name="T7" style:family="text">
      <style:text-properties fo:color="#ff0000" loext:opacity="100%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弘光科技大學</text:span><text:span text:style-name="T2">護理科</text:span><text:span text:style-name="T1">實習學生隨班上課紀錄表</text:span></text:p>
      <text:p text:style-name="P7"><text:span text:style-name="T3"><text:s text:c="10"/></text:span><text:span text:style-name="T4">學年度 <text:s text:c="3"/>第</text:span><text:span text:style-name="T3"> <text:s text:c="4"/></text:span><text:span text:style-name="T4">學期</text:span></text:p>
      <text:p text:style-name="P7"><text:span text:style-name="T4">學制：</text:span><text:span text:style-name="T3"> <text:s/>五專 <text:s text:c="10"/></text:span><text:span text:style-name="T4"><text:s text:c="3"/>班級：</text:span><text:span text:style-name="T3"> <text:s text:c="3"/></text:span><text:span text:style-name="T4">年</text:span><text:span text:style-name="T3"> <text:s text:c="3"/></text:span><text:span text:style-name="T4">班 <text:s/>學號：</text:span><text:span text:style-name="T3"> <text:s text:c="9"/></text:span><text:span text:style-name="T4"><text:s text:c="3"/>姓名：</text:span><text:span text:style-name="T3"> <text:s text:c="8"/></text:span></text:p>
      <text:p text:style-name="P7"><text:span text:style-name="T4">科目：</text:span><text:span text:style-name="T3"> <text:s text:c="13"/></text:span><text:span text:style-name="T4"><text:s text:c="2"/>隨上課班級：</text:span><text:span text:style-name="T3"> <text:s text:c="11"/></text:span><text:span text:style-name="T4"><text:s text:c="2"/>學分：</text:span><text:span text:style-name="T3"> <text:s text:c="9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3">週次</text:p>
          </table:table-cell>
          <table:table-cell table:style-name="表格1.B1" table:number-columns-spanned="2" office:value-type="string">
            <text:p text:style-name="P3">上課時段</text:p>
          </table:table-cell>
          <table:covered-table-cell/>
          <table:table-cell table:style-name="表格1.B1" table:number-rows-spanned="2" office:value-type="string">
            <text:p text:style-name="P3">授課老師簽章</text:p>
          </table:table-cell>
          <table:table-cell table:style-name="表格1.B1" table:number-rows-spanned="2" office:value-type="string">
            <text:p text:style-name="P3">實習教師簽章</text:p>
          </table:table-cell>
          <table:table-cell table:style-name="表格1.B1" table:number-rows-spanned="2" office:value-type="string">
            <text:p text:style-name="P3">備註</text:p>
          </table:table-cell>
          <table:table-cell table:style-name="表格1.B1" table:number-rows-spanned="2" office:value-type="string">
            <text:p text:style-name="P3">週次</text:p>
          </table:table-cell>
          <table:table-cell table:style-name="表格1.B1" table:number-columns-spanned="2" office:value-type="string">
            <text:p text:style-name="P3">上課時段</text:p>
          </table:table-cell>
          <table:covered-table-cell/>
          <table:table-cell table:style-name="表格1.B1" table:number-rows-spanned="2" office:value-type="string">
            <text:p text:style-name="P3">授課老師簽章</text:p>
          </table:table-cell>
          <table:table-cell table:style-name="表格1.B1" table:number-rows-spanned="2" office:value-type="string">
            <text:p text:style-name="P3">實習教師簽章</text:p>
          </table:table-cell>
          <table:table-cell table:style-name="表格1.L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年/月/日</text:p>
          </table:table-cell>
          <table:table-cell table:style-name="表格1.C2" office:value-type="string">
            <text:p text:style-name="P4">星期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>年/月/日</text:p>
          </table:table-cell>
          <table:table-cell table:style-name="表格1.I2" office:value-type="string">
            <text:p text:style-name="P4">星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office:value-type="string">
            <text:p text:style-name="P5"/>
          </table:table-cell>
          <table:table-cell table:style-name="表格1.K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</table:table-row>
        <table:table-row table:style-name="表格1.4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</table:table-row>
        <table:table-row table:style-name="表格1.6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6"/>
          </table:table-cell>
          <table:table-cell table:style-name="表格1.L13" office:value-type="string">
            <text:p text:style-name="P6"/>
          </table:table-cell>
        </table:table-row>
        <table:table-row table:style-name="表格1.7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6"/>
          </table:table-cell>
          <table:table-cell table:style-name="表格1.L14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  <table:table-cell table:style-name="表格1.J15" office:value-type="string">
            <text:p text:style-name="P6"/>
          </table:table-cell>
          <table:table-cell table:style-name="表格1.K15" office:value-type="string">
            <text:p text:style-name="P6"/>
          </table:table-cell>
          <table:table-cell table:style-name="表格1.L15" office:value-type="string">
            <text:p text:style-name="P6"/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  <table:table-cell table:style-name="表格1.J16" office:value-type="string">
            <text:p text:style-name="P6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6"/>
          </table:table-cell>
        </table:table-row>
        <table:table-row table:style-name="表格1.1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  <table:table-cell table:style-name="表格1.J17" office:value-type="string">
            <text:p text:style-name="P6"/>
          </table:table-cell>
          <table:table-cell table:style-name="表格1.K17" office:value-type="string">
            <text:p text:style-name="P6"/>
          </table:table-cell>
          <table:table-cell table:style-name="表格1.L17" office:value-type="string">
            <text:p text:style-name="P6"/>
          </table:table-cell>
        </table:table-row>
        <table:table-row table:style-name="表格1.4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6"/>
          </table:table-cell>
          <table:table-cell table:style-name="表格1.J18" office:value-type="string">
            <text:p text:style-name="P6"/>
          </table:table-cell>
          <table:table-cell table:style-name="表格1.K18" office:value-type="string">
            <text:p text:style-name="P6"/>
          </table:table-cell>
          <table:table-cell table:style-name="表格1.L18" office:value-type="string">
            <text:p text:style-name="P6"/>
          </table:table-cell>
        </table:table-row>
        <table:table-row table:style-name="表格1.5">
          <table:table-cell table:style-name="表格1.A19" office:value-type="string">
            <text:p text:style-name="P6"/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6"/>
          </table:table-cell>
          <table:table-cell table:style-name="表格1.J19" office:value-type="string">
            <text:p text:style-name="P6"/>
          </table:table-cell>
          <table:table-cell table:style-name="表格1.K19" office:value-type="string">
            <text:p text:style-name="P6"/>
          </table:table-cell>
          <table:table-cell table:style-name="表格1.L19" office:value-type="string">
            <text:p text:style-name="P6"/>
          </table:table-cell>
        </table:table-row>
        <table:table-row table:style-name="表格1.6">
          <table:table-cell table:style-name="表格1.A20" office:value-type="string">
            <text:p text:style-name="P6"/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6"/>
          </table:table-cell>
          <table:table-cell table:style-name="表格1.J20" office:value-type="string">
            <text:p text:style-name="P6"/>
          </table:table-cell>
          <table:table-cell table:style-name="表格1.K20" office:value-type="string">
            <text:p text:style-name="P6"/>
          </table:table-cell>
          <table:table-cell table:style-name="表格1.L20" office:value-type="string">
            <text:p text:style-name="P6"/>
          </table:table-cell>
        </table:table-row>
      </table:table>
      <text:p text:style-name="P8"><text:span text:style-name="T5">說明：</text:span></text:p>
      <text:p text:style-name="P9"><text:span text:style-name="T5">1.每次上課前，依上課時間向實習單位指導教師申請請假，回學校上課後隨即請任課教師簽章，再將此表</text:span></text:p>
      <text:p text:style-name="P10"><text:span text:style-name="T5">帶回實習單位給實習指導教師查驗簽章，才算完成請假手續；調補課亦需經由任課教師簽章確認。</text:span></text:p>
      <text:p text:style-name="P8"><text:span text:style-name="T5">2.偽造任課老師簽章者大過乙次。</text:span></text:p>
      <text:p text:style-name="P8"><text:span text:style-name="T5">3.本表應妥為保管，不得遺失，遺失不再補發。</text:span></text:p>
      <text:p text:style-name="P8"><text:span text:style-name="T5">4.上課紀錄表未給實習指導教師查驗者，視同曠班，不給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cm" fo:text-indent="14.923cm" style:auto-text-indent="false"/>
    </style:style>
    <style:style style:name="MT1" style:family="text">
      <style:text-properties fo:font-size="9pt" style:font-name-asian="標楷體1" style:font-size-asian="9pt"/>
    </style:style>
    <style:style style:name="MT2" style:family="text">
      <style:text-properties fo:color="#ff0000" loext:opacity="100%" fo:font-size="9pt" style:font-name-asian="標楷體1" style:font-size-asian="9pt"/>
    </style:style>
    <style:page-layout style:name="Mpm1">
      <style:page-layout-properties fo:page-width="21.001cm" fo:page-height="29.7cm" style:num-format="1" style:print-orientation="portrait" fo:margin-top="1.501cm" fo:margin-bottom="1.75cm" fo:margin-left="0.4cm" fo:margin-right="0.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20118-012</text:span></text:p>
        <text:p text:style-name="MP1"><text:span text:style-name="MT1">表單修訂日期</text:span><text:span text:style-name="MT2">：</text:span><text:span text:style-name="MT1">110.03.08</text:span><text:bookmark text:name="_GoBack"/></text:p>
        <text:p text:style-name="MP1"><text:span text:style-name="MT1">保存期限：1年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護理系實習學生隨班上課紀錄卡</dc:title>
    <meta:initial-creator>hkc</meta:initial-creator>
    <dc:creator>user</dc:creator>
    <meta:editing-cycles>8</meta:editing-cycles>
    <meta:print-date>2003-02-12T02:39:00</meta:print-date>
    <meta:creation-date>2018-03-20T08:16:00</meta:creation-date>
    <dc:date>2021-03-12T04:13:00</dc:date>
    <meta:editing-duration>PT22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7" meta:word-count="279" meta:character-count="409" meta:non-whitespace-character-count="302"/>
    <meta:user-defined meta:name="AppVersion">16.0000</meta:user-defined>
    <meta:user-defined meta:name="Company">hkc</meta:user-defined>
    <meta:template xlink:type="simple" xlink:actuate="onRequest" xlink:title="Normal" xlink:href=""/>
  </office:meta>
</office:document-meta>
</file>